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T1" style:family="text" style:parent-style-name="Default">
      <style:text-properties fo:color="#9364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6B462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B462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23F3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23F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23F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9164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9164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5B59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26E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18E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16452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" style:family="text" style:parent-style-name="Default">
      <style:text-properties fo:color="#9164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91645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23F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5B59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A5A3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6505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46505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423F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23F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5B59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" style:family="text" style:parent-style-name="Default">
      <style:text-properties fo:color="#2F2B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23F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A15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23F3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23F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726E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5B59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5B59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423F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" style:family="text" style:parent-style-name="Default">
      <style:text-properties fo:color="#726E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3" style:family="text" style:parent-style-name="Default">
      <style:text-properties fo:color="#5B59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23F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B59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423F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423F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B59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26E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5B59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726E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2F2B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2F2B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23F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23F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423F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2F2B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B59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" style:family="text" style:parent-style-name="Default">
      <style:text-properties fo:color="#5B59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0" style:family="text" style:parent-style-name="Default">
      <style:text-properties fo:color="#5B59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5B59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423F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3" style:family="text" style:parent-style-name="Default">
      <style:text-properties fo:color="#423F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5B59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423F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2F2B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23F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2F2B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F2B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423F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B59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23F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B59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23F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2F2B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423F3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B595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23F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726E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726E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5B59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918E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726E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A5A3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26E6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726E6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BAB8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726E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918E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2F2B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2F2B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82" style:family="text" style:parent-style-name="Default">
      <style:text-properties fo:color="#2F2B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3" style:family="text" style:parent-style-name="Default">
      <style:text-properties fo:color="#5B59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23F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2F2B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F2B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5B59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726E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2F2B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F2B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26E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4.95pt" style:use-optimal-row-height="false" fo:break-before="auto"/>
    </style:style>
    <style:style style:name="ro7" style:family="table-row">
      <style:table-row-properties style:row-height="73.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5b59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5b5954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b5954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23f3b" style:text-line-through-type="none" style:text-line-through-style="none" style:text-line-through-width="auto" style:text-line-through-color="font-color" style:text-position="-5.05% 66.6667%" fo:font-family="Arial" style:font-family-complex="Arial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1">.</text:span><text:span text:style-name="T2">.</text:span><text:span text:style-name="T3">.</text:span></text:p>
          </table:table-cell>
          <table:covered-table-cell table:number-columns-repeated="3"/>
          <table:table-cell office:value-type="string" table:number-columns-spanned="12" table:number-rows-spanned="1" table:style-name="ce9">
            <text:p><text:span text:style-name="T4">1</text:span></text:p>
            <text:p><text:span text:style-name="T5">ONG Instituto de Cidadania Sol Encantado<text:s/></text:span><text:span text:style-name="T6">li</text:span></text:p>
          </table:table-cell>
          <table:covered-table-cell table:number-columns-repeated="11"/>
          <table:table-cell table:number-columns-repeated="16368"/>
        </table:table-row>
        <table:table-row table:style-name="ro2">
          <table:table-cell table:number-columns-repeated="3" table:style-name="ce3"/>
          <table:table-cell office:value-type="string" table:number-columns-spanned="10" table:number-rows-spanned="1" table:style-name="ce10">
            <text:p><text:span text:style-name="T7">... <text:s text:c="3"/>• <text:s text:c="2"/>,.<text:s text:c="2"/></text:span><text:span text:style-name="T8">J,<text:s text:c="53"/></text:span><text:span text:style-name="T5">R</text:span><text:span text:style-name="T9">u</text:span><text:span text:style-name="T5">a<text:s/></text:span><text:span text:style-name="T9">G</text:span><text:span text:style-name="T5">ranito</text:span><text:span text:style-name="T9">,<text:s/></text:span><text:span text:style-name="T5">71</text:span><text:span text:style-name="T10">-<text:s/></text:span><text:span text:style-name="T5">Pq</text:span><text:span text:style-name="T9">.<text:s/></text:span><text:span text:style-name="T5">Pr</text:span><text:span text:style-name="T9">i</text:span><text:span text:style-name="T5">mavera</text:span><text:span text:style-name="T11">-<text:s/></text:span><text:span text:style-name="T5">Gu</text:span><text:span text:style-name="T9">a</text:span><text:span text:style-name="T5">rulho</text:span><text:span text:style-name="T9">s/ <text:s/>S</text:span><text:span text:style-name="T5">P</text:span></text:p>
          </table:table-cell>
          <table:covered-table-cell table:number-columns-repeated="9"/>
          <table:table-cell table:number-columns-repeated="3" table:style-name="ce3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<text:span text:style-name="T12">.</text:span><text:span text:style-name="T13">�<text:s text:c="19"/></text:span><text:span text:style-name="T14">-</text:span></text:p>
          </table:table-cell>
          <table:covered-table-cell table:number-columns-repeated="2"/>
          <table:table-cell office:value-type="string" table:number-columns-spanned="8" table:number-rows-spanned="1" table:style-name="ce11">
            <text:p><text:span text:style-name="T15">CEP</text:span><text:span text:style-name="T16">:<text:s/></text:span><text:span text:style-name="T15">07145</text:span><text:span text:style-name="T16">-</text:span><text:span text:style-name="T15">250<text:s text:c="10"/></text:span><text:span text:style-name="T5">CNPJ</text:span><text:span text:style-name="T9">:<text:s/></text:span><text:span text:style-name="T5">28</text:span><text:span text:style-name="T17">.</text:span><text:span text:style-name="T5">676</text:span><text:span text:style-name="T10">.73</text:span><text:span text:style-name="T5">9/000</text:span><text:span text:style-name="T9">3-</text:span><text:span text:style-name="T5">0</text:span><text:span text:style-name="T9">7</text:span></text:p>
            <draw:frame draw:z-index="1" draw:id="id0" draw:style-name="a2" draw:name="Textbox 2" svg:x="0.08536in" svg:y="0.26751in" svg:width="0.11181in" svg:height="0.08542in">
              <draw:text-box>
                <text:p text:style-name="a1" text:class-names="" text:cond-style-name=""><text:span text:style-name="a0" text:class-names="">"&lt;d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3" table:style-name="ce2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2">
            <text:p><text:a xlink:href="mailto:solencantado.ong2@gmail.com"><text:span text:style-name="T18">.</text:span><text:span text:style-name="T19">. <text:s text:c="6"/>..<text:s text:c="7"/></text:span><text:span text:style-name="T16">Tel.:<text:s/></text:span><text:span text:style-name="T15">11 249</text:span><text:span text:style-name="T16">2-</text:span><text:span text:style-name="T15">9498<text:s text:c="5"/></text:span><text:span text:style-name="T5">Ema</text:span><text:span text:style-name="T10">i</text:span><text:span text:style-name="T5">l</text:span><text:span text:style-name="T10">:<text:s/></text:span><text:span text:style-name="T9">s</text:span><text:span text:style-name="T5">ol</text:span><text:span text:style-name="T9">e</text:span><text:span text:style-name="T5">n</text:span><text:span text:style-name="T9">c</text:span><text:span text:style-name="T5">an</text:span><text:span text:style-name="T9">t</text:span><text:span text:style-name="T5">ado</text:span><text:span text:style-name="T10">.</text:span><text:span text:style-name="T5">on</text:span><text:span text:style-name="T9">g2@</text:span><text:span text:style-name="T5">gmai</text:span><text:span text:style-name="T9">l.c</text:span><text:span text:style-name="T5">o</text:span><text:span text:style-name="T9">m</text:span><text:line-break/><text:span text:style-name="T20">ANEXO IV-<text:s text:c="4"/></text:span><text:span text:style-name="T21">EDUCAÇÃO INFANTIL</text:span><text:span text:style-name="T22">-<text:s/></text:span><text:span text:style-name="T21">CRECHE</text:span><text:line-break/><text:span text:style-name="T23">Quadro de Recursos<text:s/></text:span><text:span text:style-name="T24">H</text:span><text:span text:style-name="T25">umano</text:span><text:span text:style-name="T24">s -<text:s/></text:span><text:span text:style-name="T23">2025</text:span><text:line-break/><text:span text:style-name="T26">Entidade:<text:s text:c="10"/></text:span><text:span text:style-name="T27">On</text:span><text:span text:style-name="T28">g<text:s/></text:span><text:span text:style-name="T27">In</text:span><text:span text:style-name="T28">stituto<text:s/></text:span><text:span text:style-name="T29">de Cidadania Sol<text:s/></text:span><text:span text:style-name="T28">Encantado<text:s/></text:span><text:span text:style-name="T29">II<text:s text:c="6"/></text:span><text:span text:style-name="T30">                                                                                                                </text:span></text:a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style-name="ce5">
            <text:p><text:span text:style-name="T31">n</text:span><text:span text:style-name="T32">•<text:s text:c="6"/></text:span><text:span text:style-name="T33">U</text:span><text:span text:style-name="T34">nld.</text:span></text:p>
          </table:table-cell>
          <table:table-cell office:value-type="string" table:number-columns-spanned="3" table:number-rows-spanned="1" table:style-name="ce13">
            <text:p><text:span text:style-name="T35">N</text:span><text:span text:style-name="T36">omt"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37">IL</text:span><text:span text:style-name="T38">G.</text:span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33">F</text:span><text:span text:style-name="T34">un</text:span><text:span text:style-name="T33">dl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34">O</text:span><text:span text:style-name="T33">n</text:span><text:span text:style-name="T34">bllll</text:span><text:span text:style-name="T33">açlo</text:span></text:p>
          </table:table-cell>
          <table:covered-table-cell table:number-columns-repeated="2"/>
          <table:table-cell office:value-type="string" table:style-name="ce6">
            <text:p><text:span text:style-name="T34">Jlonlrl</text:span><text:span text:style-name="T33">o</text:span></text:p>
          </table:table-cell>
          <table:table-cell office:value-type="string" table:number-columns-spanned="3" table:number-rows-spanned="1" table:style-name="ce17">
            <text:p><text:span text:style-name="T39">Snhlrlo<text:s text:c="8"/></text:span><text:span text:style-name="T40">Conbl<text:s/></text:span><text:span text:style-name="T41">N"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4">
            <text:p><text:span text:style-name="T42">1</text:span><text:span text:style-name="T43"><text:s text:c="6"/></text:span><text:span text:style-name="T44">n</text:span></text:p>
            <text:p><text:span text:style-name="T45">2<text:s text:c="10"/></text:span><text:span text:style-name="T6">o</text:span></text:p>
            <text:p><text:span text:style-name="T46">3<text:s text:c="8"/></text:span><text:span text:style-name="T47">o</text:span></text:p>
            <text:p><text:span text:style-name="T48">4<text:s text:c="9"/></text:span><text:span text:style-name="T6">o</text:span></text:p>
            <text:p><text:span text:style-name="T49">5</text:span><text:span text:style-name="T50"><text:s text:c="6"/></text:span><text:span text:style-name="T44">n</text:span></text:p>
            <text:p><text:span text:style-name="T45">6<text:s text:c="10"/></text:span><text:span text:style-name="T6">o</text:span></text:p>
            <text:p><text:span text:style-name="T51">7<text:s text:c="10"/></text:span><text:span text:style-name="T37">D</text:span></text:p>
            <text:p><text:span text:style-name="T52">8</text:span><text:span text:style-name="T53"><text:s text:c="7"/></text:span><text:span text:style-name="T24">o</text:span></text:p>
            <text:p><text:span text:style-name="T54">9<text:s text:c="10"/></text:span><text:span text:style-name="T55">n</text:span></text:p>
            <text:p><text:span text:style-name="T56">10<text:s text:c="9"/></text:span><text:span text:style-name="T57">o</text:span></text:p>
            <text:p><text:span text:style-name="T58">\1<text:s text:c="9"/></text:span><text:span text:style-name="T55">n</text:span></text:p>
            <text:p><text:span text:style-name="T58">12<text:s text:c="9"/></text:span><text:span text:style-name="T59">n</text:span></text:p>
            <text:p><text:span text:style-name="T56">13<text:s text:c="9"/></text:span><text:span text:style-name="T57">o</text:span></text:p>
            <text:p><text:span text:style-name="T60">14<text:s text:c="9"/></text:span><text:span text:style-name="T57">o</text:span></text:p>
            <text:p><text:span text:style-name="T58">1</text:span><text:span text:style-name="T61">5<text:s text:c="9"/></text:span><text:span text:style-name="T57">o</text:span></text:p>
            <text:p><text:span text:style-name="T56">16<text:s text:c="9"/></text:span><text:span text:style-name="T57">o</text:span></text:p>
            <text:p><text:span text:style-name="T62">1</text:span><text:span text:style-name="T63">7<text:s text:c="9"/></text:span><text:span text:style-name="T64">o</text:span></text:p>
            <text:p><text:span text:style-name="T60">18<text:s text:c="9"/></text:span><text:span text:style-name="T65">o</text:span></text:p>
            <text:p><text:span text:style-name="T66">1</text:span><text:span text:style-name="T67">9<text:s text:c="8"/></text:span><text:span text:style-name="T64">o</text:span></text:p>
            <text:p><text:span text:style-name="T60">10<text:s text:c="9"/></text:span><text:span text:style-name="T64">o</text:span></text:p>
            <text:p><text:span text:style-name="T60">21<text:s text:c="9"/></text:span><text:span text:style-name="T64">o</text:span></text:p>
            <text:p><text:span text:style-name="T62">22<text:s text:c="9"/></text:span><text:span text:style-name="T64">o</text:span></text:p>
            <text:p><text:span text:style-name="T68">23<text:s text:c="8"/></text:span><text:span text:style-name="T37">li</text:span></text:p>
            <text:p><text:span text:style-name="T37">24<text:s text:c="7"/></text:span><text:span text:style-name="T57">o</text:span></text:p>
            <text:p><text:span text:style-name="T68">25<text:s text:c="8"/></text:span><text:span text:style-name="T37">li</text:span></text:p>
            <text:p><text:span text:style-name="T60">26</text:span></text:p>
            <text:p><text:span text:style-name="T62">27</text:span></text:p>
            <text:p><text:span text:style-name="T34">28</text:span></text:p>
            <text:p><text:span text:style-name="T60">29</text:span></text:p>
            <text:p><text:span text:style-name="T34">30</text:span></text:p>
          </table:table-cell>
          <table:table-cell office:value-type="string" table:number-columns-spanned="5" table:number-rows-spanned="1" table:style-name="ce18">
            <text:p><text:span text:style-name="T33">Alcssandra VIAIUI de<text:s/></text:span><text:span text:style-name="T69">Freitas<text:s/></text:span><text:span text:style-name="T33">Andrca<text:s/></text:span><text:span text:style-name="T69">Gomes CÍllldodo<text:s/></text:span><text:span text:style-name="T33">Bc:stnz dos<text:s/></text:span><text:span text:style-name="T69">Santos<text:s/></text:span><text:span text:style-name="T34">R</text:span><text:span text:style-name="T69">l1Zllf1tc</text:span></text:p>
            <text:p><text:span text:style-name="T69">Camtla<text:s/></text:span><text:span text:style-name="T34">M</text:span><text:span text:style-name="T69">ano<text:s/></text:span><text:span text:style-name="T33">Ncrcs 8<text:s text:c="2"/></text:span><text:span text:style-name="T70">de<text:s text:c="2"/></text:span><text:span text:style-name="T33">AlllÜJO<text:s/></text:span><text:span text:style-name="T69">Caro</text:span><text:span text:style-name="T34">l</text:span><text:span text:style-name="T33">me<text:s/></text:span><text:span text:style-name="T61">l..mx:s<text:s/></text:span><text:span text:style-name="T33">da<text:s/></text:span><text:span text:style-name="T69">Costa</text:span></text:p>
            <text:p><text:span text:style-name="T33">Débora Ntlza<text:s/></text:span><text:span text:style-name="T69">da Sdv:i E</text:span><text:span text:style-name="T34">h</text:span><text:span text:style-name="T33">d11nc<text:s/></text:span><text:span text:style-name="T69">Resende<text:s/></text:span><text:span text:style-name="T33">dos<text:s/></text:span><text:span text:style-name="T69">Son</text:span><text:span text:style-name="T34">l</text:span><text:span text:style-name="T33">os<text:s/></text:span><text:span text:style-name="T69">Evely<text:s/></text:span><text:span text:style-name="T33">Almc,da<text:s/></text:span><text:span text:style-name="T71">Rru<text:s/></text:span><text:span text:style-name="T69">Francuca<text:s/></text:span><text:span text:style-name="T33">Tonoa Rodngucs</text:span></text:p>
            <text:p><text:span text:style-name="T69">Geovnna Eaunuclty dos Saotos<text:s/></text:span><text:span text:style-name="T63">Iubclc<text:s/></text:span><text:span text:style-name="T69">Nascuncnlo<text:s/></text:span><text:span text:style-name="T63">da<text:s/></text:span><text:span text:style-name="T69">S</text:span><text:span text:style-name="T34">1</text:span><text:span text:style-name="T33">\va<text:s/></text:span><text:span text:style-name="T63">LIB<text:s/></text:span><text:span text:style-name="T33">M4n AnlÜJO Romlo<text:s/></text:span><text:span text:style-name="T71">K.tth.lm<text:s/></text:span><text:span text:style-name="T69">Cn= <text:s text:c="6"/>F Xllvtcr</text:span></text:p>
            <text:p><text:span text:style-name="T34">M</text:span><text:span text:style-name="T69">ana<text:s/></text:span><text:span text:style-name="T33">Ap,n,c</text:span><text:span text:style-name="T34">o</text:span><text:span text:style-name="T69">da C <text:s/>FUrwlo</text:span></text:p>
            <text:p><text:span text:style-name="T33">Mana Enco<text:s/></text:span><text:span text:style-name="T63">da<text:s/></text:span><text:span text:style-name="T33">Silva Mane</text:span><text:span text:style-name="T72">i</text:span><text:span text:style-name="T69">e<text:s/></text:span><text:span text:style-name="T33">Rego<text:s/></text:span><text:span text:style-name="T34">R</text:span><text:span text:style-name="T69">odngucs<text:s/></text:span><text:span text:style-name="T34">I</text:span><text:span text:style-name="T69">Nadlllde<text:s/></text:span><text:span text:style-name="T33">O</text:span><text:span text:style-name="T34">lo</text:span><text:span text:style-name="T69">vctr.1</text:span><text:span text:style-name="T34">N</text:span><text:span text:style-name="T33">unes<text:s/></text:span><text:span text:style-name="T34">I</text:span><text:span text:style-name="T69">Nalilcbndos<text:s/></text:span><text:span text:style-name="T33">Santos<text:s/></text:span><text:span text:style-name="T34">R</text:span><text:span text:style-name="T33">omo</text:span><text:span text:style-name="T34">l</text:span><text:span text:style-name="T33">c<text:s/></text:span><text:span text:style-name="T34">R</text:span><text:span text:style-name="T69">CD4Il</text:span><text:span text:style-name="T33">d</text:span><text:span text:style-name="T69">l</text:span><text:span text:style-name="T33">e Olm:1111San</text:span><text:span text:style-name="T34">t</text:span><text:span text:style-name="T33">os<text:s/></text:span><text:span text:style-name="T69">ÀCon=</text:span></text:p>
            <text:p><text:span text:style-name="T33">À<text:s/></text:span><text:span text:style-name="T69">ContmUff</text:span></text:p>
            <text:p><text:span text:style-name="T33">À<text:s/></text:span><text:span text:style-name="T69">Contmmr<text:s/></text:span><text:span text:style-name="T33">AC0011111:1r<text:s/></text:span><text:span text:style-name="T69">ÀC001111w</text:span></text:p>
            <text:p><text:span text:style-name="T33">À<text:s/></text:span><text:span text:style-name="T69">Contmim</text:span></text:p>
          </table:table-cell>
          <table:covered-table-cell table:number-columns-repeated="4"/>
          <table:table-cell office:value-type="string" table:number-columns-spanned="2" table:number-rows-spanned="1" table:style-name="ce19">
            <text:p><text:span text:style-name="T70">38 048 184-5</text:span></text:p>
            <text:p><text:span text:style-name="T73">48<text:s/></text:span><text:span text:style-name="T70">080</text:span><text:span text:style-name="T74">.</text:span><text:span text:style-name="T70">626-3</text:span></text:p>
            <text:p><text:span text:style-name="T75">S9<text:s/></text:span><text:span text:style-name="T70">543 795-3</text:span></text:p>
            <text:p><text:span text:style-name="T70">36 <text:s/>895 804--8</text:span></text:p>
            <text:p><text:span text:style-name="T70">33 849.347-5</text:span></text:p>
            <text:p><text:span text:style-name="T76">57<text:s/></text:span><text:span text:style-name="T63">136<text:s/></text:span><text:span text:style-name="T70">978-9</text:span></text:p>
            <text:p><text:span text:style-name="T70">8 466<text:s/></text:span><text:span text:style-name="T63">175</text:span></text:p>
            <text:p><text:span text:style-name="T70">50 588 852-x</text:span></text:p>
            <text:p><text:span text:style-name="T69">6-1<text:s/></text:span><text:span text:style-name="T70">642.968-1</text:span></text:p>
            <text:p><text:span text:style-name="T75">55 590<text:s/></text:span><text:span text:style-name="T70">868-9</text:span></text:p>
            <text:p><text:span text:style-name="T70">45706</text:span><text:span text:style-name="T77">.</text:span><text:span text:style-name="T70">667-2</text:span></text:p>
            <text:p><text:span text:style-name="T70">39 399.353-x</text:span></text:p>
            <text:p><text:span text:style-name="T70">46179604-1</text:span></text:p>
            <text:p><text:span text:style-name="T70">31<text:s/></text:span><text:span text:style-name="T63">157<text:s/></text:span><text:span text:style-name="T70">669-6</text:span></text:p>
            <text:p><text:span text:style-name="T70">68.236</text:span><text:span text:style-name="T74">.</text:span><text:span text:style-name="T70">046-6</text:span></text:p>
            <text:p><text:span text:style-name="T63">20</text:span><text:span text:style-name="T77">.</text:span><text:span text:style-name="T70">049.55180</text:span></text:p>
            <text:p><text:span text:style-name="T70">34</text:span><text:span text:style-name="T77">.</text:span><text:span text:style-name="T70">938<text:s/></text:span><text:span text:style-name="T75">165-5</text:span></text:p>
            <text:p><text:span text:style-name="T70">50 795</text:span><text:span text:style-name="T77">.</text:span><text:span text:style-name="T63">386-1</text:span></text:p>
            <text:p><text:span text:style-name="T70">43.287</text:span><text:span text:style-name="T74">.</text:span><text:span text:style-name="T63">1</text:span><text:span text:style-name="T62">1</text:span><text:span text:style-name="T70">6-0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69">Cozmhc</text:span><text:span text:style-name="T72">t</text:span><text:span text:style-name="T69">ra Proícssor Proícssor Professor<text:s/></text:span><text:span text:style-name="T33">AsmLAdm.<text:s/></text:span><text:span text:style-name="T69">Professor Oo.rctor(a)</text:span></text:p>
            <text:p><text:span text:style-name="T33">Professor Aux.<text:s/></text:span><text:span text:style-name="T69">COZll\ha<text:s/></text:span><text:span text:style-name="T71">Ag<text:s text:c="2"/></text:span><text:span text:style-name="T78">Ba&gt;l4r</text:span></text:p>
            <text:p><text:span text:style-name="T69">Prot.:ssor<text:s/></text:span><text:span text:style-name="T33">Professor Professor Aux.<text:s/></text:span><text:span text:style-name="T69">C02lllha<text:s/></text:span><text:span text:style-name="T34">A</text:span><text:span text:style-name="T33">u.x. l1mpcn<text:s/></text:span><text:span text:style-name="T69">Professor Professor<text:s/></text:span><text:span text:style-name="T33">Professo</text:span><text:span text:style-name="T34">r</text:span></text:p>
            <text:p><text:span text:style-name="T69">Coord<text:s text:c="2"/></text:span><text:span text:style-name="T34">P</text:span><text:span text:style-name="T69">cdagóllico l'rofessor<text:s/></text:span><text:span text:style-name="T33">Professor</text:span></text:p>
            <text:p><text:span text:style-name="T33">Professor Professor Professor</text:span></text:p>
            <text:p><text:span text:style-name="T33">Aux.<text:s/></text:span><text:span text:style-name="T34">l</text:span><text:span text:style-name="T33">1mpczn</text:span></text:p>
          </table:table-cell>
          <table:covered-table-cell/>
          <table:table-cell office:value-type="string" table:style-name="ce4">
            <text:p><text:span text:style-name="T69">EnsmoM6d10 p,,t_..ORUI</text:span></text:p>
            <text:p><text:span text:style-name="T33">p,daooeia Pcdo•oo1.1<text:s/></text:span><text:span text:style-name="T69">EnsmoM6d10</text:span></text:p>
            <text:p><text:span text:style-name="T69">Peda•"""'<text:s/></text:span><text:span text:style-name="T33">P,daeog,o</text:span></text:p>
            <text:p><text:span text:style-name="T33">Pedagogo•<text:s/></text:span><text:span text:style-name="T69">EnsmoMédlo Ensino<text:s/></text:span><text:span text:style-name="T33">MódJo</text:span></text:p>
            <text:p><text:span text:style-name="T69">Pcdagoa11 P""1t•ogia<text:s/></text:span><text:span text:style-name="T40">Pcdagoe,a<text:s/></text:span><text:span text:style-name="T69">Ensmofllnd. Ensmo</text:span><text:span text:style-name="T34">M</text:span><text:span text:style-name="T69">6dio<text:s/></text:span><text:span text:style-name="T33">Pcdagoeio<text:s/></text:span><text:span text:style-name="T69">Pcdagogta<text:s/></text:span><text:span text:style-name="T33">Pcduogia</text:span></text:p>
            <text:p><text:span text:style-name="T69">P...!•ono1,1</text:span></text:p>
          </table:table-cell>
          <table:table-cell office:value-type="string" table:number-columns-spanned="3" table:number-rows-spanned="1" table:style-name="ce20">
            <text:p><text:span text:style-name="T70">07006s<text:s/></text:span><text:span text:style-name="T62">1</text:span><text:span text:style-name="T70">700</text:span></text:p>
            <text:p><text:span text:style-name="T70">07006s<text:s/></text:span><text:span text:style-name="T63">1700</text:span></text:p>
            <text:p><text:span text:style-name="T70">07 00 às<text:s/></text:span><text:span text:style-name="T63">17-00</text:span></text:p>
            <text:p><text:span text:style-name="T70">07006s<text:s/></text:span><text:span text:style-name="T62">1</text:span><text:span text:style-name="T70">700</text:span></text:p>
            <text:p><text:span text:style-name="T70">07<text:s/></text:span><text:span text:style-name="T77">.</text:span><text:span text:style-name="T70">00 às<text:s/></text:span><text:span text:style-name="T62">1</text:span><text:span text:style-name="T70">7-00</text:span></text:p>
            <text:p><text:span text:style-name="T70">07006s 1700</text:span></text:p>
            <text:p><text:span text:style-name="T70">07 00 às 17</text:span><text:span text:style-name="T77">.</text:span><text:span text:style-name="T70">00</text:span></text:p>
            <text:p><text:span text:style-name="T70">07 OOàs 1700</text:span></text:p>
            <text:p><text:span text:style-name="T70">07 00 às 17</text:span><text:span text:style-name="T77">.</text:span><text:span text:style-name="T70">00</text:span></text:p>
            <text:p><text:span text:style-name="T70">07 OOàs<text:s/></text:span><text:span text:style-name="T63">17<text:s/></text:span><text:span text:style-name="T70">00</text:span></text:p>
            <text:p><text:span text:style-name="T70">07-00 às<text:s/></text:span><text:span text:style-name="T63">17<text:s/></text:span><text:span text:style-name="T70">00</text:span></text:p>
            <text:p><text:span text:style-name="T70">07 00 às<text:s/></text:span><text:span text:style-name="T63">17-00</text:span></text:p>
            <text:p><text:span text:style-name="T70">0700As<text:s/></text:span><text:span text:style-name="T63">1700</text:span></text:p>
            <text:p><text:span text:style-name="T70">0700451700</text:span></text:p>
            <text:p><text:span text:style-name="T70">07006.s<text:s/></text:span><text:span text:style-name="T62">1</text:span><text:span text:style-name="T70">700</text:span></text:p>
            <text:p><text:span text:style-name="T70">0700às<text:s/></text:span><text:span text:style-name="T63">17</text:span><text:span text:style-name="T77">.</text:span><text:span text:style-name="T70">00</text:span></text:p>
            <text:p><text:span text:style-name="T70">070065</text:span><text:span text:style-name="T62">1</text:span><text:span text:style-name="T70">700</text:span></text:p>
            <text:p><text:span text:style-name="T70">07:00As<text:s/></text:span><text:span text:style-name="T62">1</text:span><text:span text:style-name="T70">700</text:span></text:p>
            <text:p><text:span text:style-name="T70">07 <text:s/>00 <text:s/>ds<text:s/></text:span><text:span text:style-name="T63">17</text:span><text:span text:style-name="T77">.</text:span><text:span text:style-name="T70">00</text:span></text:p>
          </table:table-cell>
          <table:covered-table-cell table:number-columns-repeated="2"/>
          <table:table-cell office:value-type="string" table:style-name="ce7">
            <text:p><text:span text:style-name="T70">RS<text:s/></text:span><text:span text:style-name="T63">1<text:s/></text:span><text:span text:style-name="T70">894</text:span><text:span text:style-name="T79">,</text:span><text:span text:style-name="T70">37</text:span></text:p>
            <text:p><text:span text:style-name="T70">RS 3 106</text:span><text:span text:style-name="T79">,</text:span><text:span text:style-name="T70">00</text:span></text:p>
            <text:p><text:span text:style-name="T70">RS 3 106</text:span><text:span text:style-name="T79">.</text:span><text:span text:style-name="T70">00</text:span></text:p>
            <text:p><text:span text:style-name="T70">RS 3 106</text:span><text:span text:style-name="T74">.</text:span><text:span text:style-name="T70">00</text:span></text:p>
            <text:p><text:span text:style-name="T70">RS 2 736</text:span><text:span text:style-name="T79">,</text:span><text:span text:style-name="T70">14</text:span></text:p>
            <text:p><text:span text:style-name="T70">RS 3<text:s/></text:span><text:span text:style-name="T63">106</text:span><text:span text:style-name="T79">.</text:span><text:span text:style-name="T70">00</text:span></text:p>
            <text:p><text:span text:style-name="T63">RS<text:s/></text:span><text:span text:style-name="T70">3877</text:span><text:span text:style-name="T79">.</text:span><text:span text:style-name="T63">13</text:span></text:p>
            <text:p><text:span text:style-name="T63">RS<text:s/></text:span><text:span text:style-name="T70">3<text:s/></text:span><text:span text:style-name="T62">1</text:span><text:span text:style-name="T70">06,00</text:span></text:p>
            <text:p><text:span text:style-name="T70">RS<text:s/></text:span><text:span text:style-name="T63">1<text:s/></text:span><text:span text:style-name="T70">820</text:span><text:span text:style-name="T74">,</text:span><text:span text:style-name="T70">00</text:span></text:p>
            <text:p><text:span text:style-name="T70">RS 2.215</text:span><text:span text:style-name="T74">,</text:span><text:span text:style-name="T70">00</text:span></text:p>
            <text:p><text:span text:style-name="T70">RS 3<text:s/></text:span><text:span text:style-name="T63">106</text:span><text:span text:style-name="T74">,</text:span><text:span text:style-name="T70">00</text:span></text:p>
            <text:p><text:span text:style-name="T63">RS<text:s/></text:span><text:span text:style-name="T70">3 106</text:span><text:span text:style-name="T74">.</text:span><text:span text:style-name="T70">00</text:span></text:p>
            <text:p><text:span text:style-name="T70">RS 3<text:s/></text:span><text:span text:style-name="T63">106</text:span><text:span text:style-name="T79">.</text:span><text:span text:style-name="T70">00</text:span></text:p>
            <text:p><text:span text:style-name="T63">R51<text:s/></text:span><text:span text:style-name="T70">820</text:span><text:span text:style-name="T79">,</text:span><text:span text:style-name="T70">00</text:span></text:p>
            <text:p><text:span text:style-name="T63">RS 1<text:s/></text:span><text:span text:style-name="T70">820,00</text:span></text:p>
            <text:p><text:span text:style-name="T63">RS<text:s/></text:span><text:span text:style-name="T70">3<text:s/></text:span><text:span text:style-name="T63">106,00</text:span></text:p>
            <text:p><text:span text:style-name="T70">RS 3<text:s/></text:span><text:span text:style-name="T63">106</text:span><text:span text:style-name="T79">.</text:span><text:span text:style-name="T70">00</text:span></text:p>
            <text:p><text:span text:style-name="T70">RS 3</text:span><text:span text:style-name="T74">.</text:span><text:span text:style-name="T63">106,00</text:span></text:p>
            <text:p><text:span text:style-name="T70">RS 3.544</text:span><text:span text:style-name="T74">,</text:span><text:span text:style-name="T70">80</text:span></text:p>
          </table:table-cell>
          <table:table-cell office:value-type="string" table:style-name="ce7">
            <text:p><text:span text:style-name="T70">109933-7</text:span></text:p>
            <text:p><text:span text:style-name="T70">9 877-8</text:span></text:p>
            <text:p><text:span text:style-name="T70">67 925-9</text:span></text:p>
            <text:p><text:span text:style-name="T70">64 087-5</text:span></text:p>
            <text:p><text:span text:style-name="T70">50 861-6</text:span></text:p>
            <text:p><text:span text:style-name="T70">26 771-6</text:span></text:p>
            <text:p><text:span text:style-name="T70">28 071-2</text:span></text:p>
            <text:p><text:span text:style-name="T70">68 423-6</text:span></text:p>
            <text:p><text:span text:style-name="T70">25.299-9</text:span></text:p>
            <text:p><text:span text:style-name="T70">26 768-6</text:span></text:p>
            <text:p><text:span text:style-name="T70">82.865</text:span><text:span text:style-name="T74">-</text:span><text:span text:style-name="T70">3</text:span></text:p>
            <text:p><text:span text:style-name="T70">114194-5</text:span></text:p>
            <text:p><text:span text:style-name="T70">68 257-8</text:span></text:p>
            <text:p><text:span text:style-name="T70">27 468-2</text:span></text:p>
            <text:p><text:span text:style-name="T70">26 798-8</text:span></text:p>
            <text:p><text:span text:style-name="T70">88 126-0</text:span></text:p>
            <text:p><text:span text:style-name="T70">53 289-1</text:span></text:p>
            <text:p><text:span text:style-name="T70">67</text:span><text:span text:style-name="T77">.</text:span><text:span text:style-name="T70">655-1</text:span></text:p>
            <text:p><text:span text:style-name="T62">1</text:span><text:span text:style-name="T70">13248-2</text:span></text:p>
          </table:table-cell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19">
            <text:p><text:span text:style-name="T80">1<text:s text:c="151"/></text:span><text:span text:style-name="T34">Tota1II <text:s text:c="2"/>RSSJ</text:span><text:span text:style-name="T69">.8</text:span><text:span text:style-name="T34">93,.U-</text:span></text:p>
            <text:p><text:span text:style-name="T81">           �                   </text:span><text:span text:style-name="T82"><text:s text:c="6"/></text:span><text:span text:style-name="T5">Guarulho</text:span><text:span text:style-name="T10">s<text:s text:c="13"/></text:span><text:span text:style-name="T83">03/02/2</text:span><text:span text:style-name="T84">0</text:span><text:span text:style-name="T83">26</text:span></text:p>
            <text:p><text:span text:style-name="T85">         �                                                   </text:span></text:p>
            <text:p><text:span text:style-name="T86">:r, <text:s text:c="3"/>/ <text:s text:c="7"/>,�<text:s text:c="17"/></text:span><text:span text:style-name="T87">. <text:s text:c="22"/>.<text:s text:c="9"/></text:span><text:span text:style-name="T88">.</text:span></text:p>
            <text:p><text:span text:style-name="T38">-<text:s text:c="2"/></text:span><text:span text:style-name="T37">\.:./<text:s text:c="6"/></text:span><text:span text:style-name="T89">be</text:span><text:span text:style-name="T34">T</text:span><text:span text:style-name="T89">l<text:s/></text:span><text:span text:style-name="T34">t1Jelr.1<text:s/></text:span><text:span text:style-name="T90">de<text:s text:c="3"/></text:span><text:span text:style-name="T89">1que1rn</text:span></text:p>
            <text:p><text:span text:style-name="T5">P</text:span><text:span text:style-name="T9">resi</text:span><text:span text:style-name="T5">d</text:span><text:span text:style-name="T9">e</text:span><text:span text:style-name="T5">nt</text:span><text:span text:style-name="T9">e da E</text:span><text:span text:style-name="T5">nti</text:span><text:span text:style-name="T9">da</text:span><text:span text:style-name="T5">d</text:span><text:span text:style-name="T9">e<text:s/></text:span><text:span text:style-name="T5">R</text:span><text:span text:style-name="T9">G.</text:span><text:span text:style-name="T11">:<text:s/></text:span><text:span text:style-name="T84">13.4</text:span><text:span text:style-name="T83">9</text:span><text:span text:style-name="T84">0</text:span><text:span text:style-name="T91">.60</text:span><text:span text:style-name="T84">8</text:span><text:span text:style-name="T91">-</text:span><text:span text:style-name="T84">1</text:span></text:p>
          </table:table-cell>
          <table:covered-table-cell table:number-columns-repeated="5"/>
          <table:covered-table-cell>
            <draw:frame draw:z-index="2" draw:id="id1" draw:style-name="a7" draw:name="Textbox 3" svg:x="0.01994in" svg:y="0.09423in" svg:width="1.34097in" svg:height="0.36944in">
              <draw:text-box>
                <text:p text:style-name="a6" text:class-names="" text:cond-style-name=""><text:span text:style-name="a3" text:class-names="">. <text:s text:c="10"/></text:span><text:span text:style-name="a4" text:class-names=""><text:s text:c="1"/></text:span><text:span text:style-name="a5" text:class-names="">.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Anexo IV- 01.2026</dc:title>
    <dc:subject>Anexo IV- 01.2026</dc:subject>
    <meta:initial-creator>CamScanner</meta:initial-creator>
    <dc:creator>Roger Chagas</dc:creator>
    <meta:creation-date>2026-07-01T23:57:39Z</meta:creation-date>
    <dc:date>2026-07-01T23:57:52Z</dc:date>
    <meta:user-defined meta:name="Created" meta:value-type="date">2026-07-01T00:00:00Z</meta:user-defined>
    <meta:user-defined meta:name="LastSaved" meta:value-type="date">2026-07-01T00:00:00Z</meta:user-defined>
    <meta:user-defined meta:name="Producer">intsig.com pdf producer</meta:user-defined>
  </office:meta>
</office:document-meta>
</file>